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<text:s text:c="9"/>КАШИРСКОЕ ШОССЕ Д.148 КОРП.2 ПОДЪЕЗД №1</text:p>
      <text:p text:style-name="P1">20.04.2016 Г. <text:s text:c="86"/>г. Москва</text:p>
      <text:p text:style-name="P1"/>
      <text:p text:style-name="P1"/>
      <text:p text:style-name="P1"><text:s text:c="76"/>В ГБУ «ЖИЛИЩНИК ОБЮ»</text:p>
      <text:p text:style-name="P1"><text:s text:c="76"/>в ЮАО г. Москвы</text:p>
      <text:p text:style-name="P1"><text:s text:c="76"/>генеральному директору</text:p>
      <text:p text:style-name="P1"><text:s text:c="76"/>Сахарову А.Н.</text:p>
      <text:p text:style-name="P1"><text:s text:c="76"/>от жителей подъезда №1</text:p>
      <text:p text:style-name="P1"/>
      <text:p text:style-name="P2"><text:s/>Жители подъезда №1 по адресу Каширское шоссе дом 148, корп.2 выражают огромную благодарность нашей новой уборщице Новак Лилиане Ивановне, которая работает у нас с 1-го января 2016 г. </text:p>
      <text:p text:style-name="P2"><text:s/>Лилиана Ивановна очень добросовестно относится к своей работе, в подъезде всегда очень чисто, лифты всегда вымыты, на этажах и <text:s/>на черной лестнице порядок. Лилиана Ивановна всегда отзывается на просьбы жителей.</text:p>
      <text:p text:style-name="P2"><text:s text:c="2"/>Просим Вас поощрить Новак Лилиану Ивановну за такое добросовестное отношение к работе и к жителям нашего подъезда. </text:p>
      <text:p text:style-name="P2"><text:s text:c="3"/>В нашем подъезде всегда чисто.</text:p>
      <text:p text:style-name="P2"/>
      <text:p text:style-name="P2"/>
      <text:p text:style-name="P1"/>
      <text:p text:style-name="P1"/>
      <text:p text:style-name="P1">С уважением, старшая по подъезду <text:s text:c="45"/></text:p>
      <text:p text:style-name="P1">Гадяцкая Алла Ивановна</text:p>
      <text:p text:style-name="P1"/>
      <text:p text:style-name="P1">Жители подъезда.</text:p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2:12:35.90</meta:creation-date>
    <meta:document-statistic meta:table-count="0" meta:image-count="0" meta:object-count="0" meta:page-count="1" meta:paragraph-count="14" meta:word-count="116" meta:character-count="1290"/>
    <dc:date>2016-04-19T12:31:38.94</dc:date>
    <meta:editing-duration>PT3M11S</meta:editing-duration>
    <meta:editing-cycles>1</meta:editing-cycles>
    <meta:generator>OpenOffice/4.0.1$Win32 OpenOffice.org_project/401m5$Build-9714</meta:generator>
  </office:meta>
</office:document-meta>
</file>